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12CDC00625F.jpg"/>
  <manifest:file-entry manifest:media-type="image/jpeg" manifest:full-path="Pictures/10000000000001C40000012C2709FC14.jpg"/>
  <manifest:file-entry manifest:media-type="image/jpeg" manifest:full-path="Pictures/10000000000001C40000012C1F776630.jpg"/>
  <manifest:file-entry manifest:media-type="image/jpeg" manifest:full-path="Pictures/10000000000001C40000012C983368FC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../../usr/lib/openoffice/basis3.2/share/gallery/sounds/drama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s-strategy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1F77663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DC00625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  <anim:audio xlink:href="../../../../../../usr/lib/openoffice/basis3.2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strategy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983368F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  <anim:audio xlink:href="../../../../../../usr/lib/openoffice/basis3.2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strategy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C40000012C2709FC1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  <anim:audio xlink:href="../../../../../../usr/lib/openoffice/basis3.2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EBJA </meta:initial-creator>
    <meta:creation-date>2011-09-14T09:30:20</meta:creation-date>
    <meta:editing-duration>PT00H18M58S</meta:editing-duration>
    <meta:editing-cycles>2</meta:editing-cycles>
    <dc:date>2011-09-14T09:49:15</dc:date>
    <dc:creator>CEEBJA </dc:creator>
    <meta:document-statistic meta:object-count="38"/>
    <meta:generator>BrOffice.org/3.2$Linux OpenOffice.org_project/320m12$Build-9483</meta:generator>
  </office:meta>
</office:document-meta>
</file>