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C40000012C9C01C12A.jpg"/>
  <manifest:file-entry manifest:media-type="image/jpeg" manifest:full-path="Pictures/10000000000001C40000012CADB8A126.jpg"/>
  <manifest:file-entry manifest:media-type="image/jpeg" manifest:full-path="Pictures/10000000000001C40000012CBB6C250F.jpg"/>
  <manifest:file-entry manifest:media-type="image/jpeg" manifest:full-path="Pictures/10000000000001C40000012C33A024F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automatic" presentation:duration="PT00H00M01S"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adrão-notes">
      <style:graphic-properties draw:fill-color="#ffffff" draw:auto-grow-height="true" fo:min-height="13.365cm"/>
    </style:style>
    <style:style style:name="pr2" style:family="presentation" style:parent-style-name="Padrão-notes">
      <style:graphic-properties draw:fill-color="#ffffff" fo:min-height="13.11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Padrão" draw:id="id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1C40000012C9C01C12A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pinWheelWipe" smil:subtype="eightBlade"/>
          </anim:par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draw:id="id2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1C40000012CBB6C250F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pinWheelWipe" smil:subtype="eightBlade"/>
          </anim:par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 draw:id="id3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1C40000012CADB8A126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pinWheelWipe" smil:subtype="eightBlade"/>
          </anim:par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 draw:id="id4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1C40000012C33A024FE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pinWheelWipe" smil:subtype="eightBlade"/>
          </anim:par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pt" fo:country="BR" style:font-family-asian="'Bitstream Vera Sans'" style:font-family-generic-asian="system" style:font-pitch-asian="variable" style:font-size-asian="24pt" style:language-asian="zh" style:country-asian="CN" style:font-family-complex="'Bitstream Vera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cm" fo:margin-bottom="0.4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cm" fo:margin-bottom="0.3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cm" fo:margin-bottom="0.2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CEEBJA </meta:initial-creator>
    <meta:creation-date>2011-09-14T10:03:40</meta:creation-date>
    <meta:editing-duration>PT00H07M15S</meta:editing-duration>
    <meta:editing-cycles>2</meta:editing-cycles>
    <dc:date>2011-09-14T10:10:51</dc:date>
    <dc:creator>CEEBJA </dc:creator>
    <meta:document-statistic meta:object-count="33"/>
    <meta:generator>BrOffice.org/3.2$Linux OpenOffice.org_project/320m12$Build-9483</meta:generator>
  </office:meta>
</office:document-meta>
</file>